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1)" svg:font-family="'CG Times (W1)', 'Times New Roman'" style:font-family-generic="roman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officeooo:rsid="000a5ec5" officeooo:paragraph-rsid="000a5ec5" style:font-weight-asian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15146a" officeooo:paragraph-rsid="000a5ec5" style:font-size-asian="14pt" style:font-weight-asian="bold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rsid="00194d52" officeooo:paragraph-rsid="000a5ec5" style:font-size-asian="14pt" style:font-weight-asian="bold" style:font-size-complex="14pt" style:font-weight-complex="normal"/>
    </style:style>
    <style:style style:name="P6" style:family="paragraph" style:parent-style-name="Standard">
      <style:paragraph-properties fo:text-align="justify" style:justify-single-word="false" style:vertical-align="auto"/>
      <style:text-properties style:font-name="Arial" fo:font-size="11pt" fo:font-weight="normal" officeooo:rsid="00116c77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style:vertical-align="auto"/>
    </style:style>
    <style:style style:name="P9" style:family="paragraph" style:parent-style-name="Standard">
      <style:paragraph-properties fo:text-align="justify" style:justify-single-word="false" style:vertical-align="auto"/>
      <style:text-properties officeooo:paragraph-rsid="00116c77"/>
    </style:style>
    <style:style style:name="P10" style:family="paragraph" style:parent-style-name="Standard">
      <style:paragraph-properties fo:text-align="justify" style:justify-single-word="false" style:vertical-align="auto"/>
      <style:text-properties fo:color="#000000" style:font-name="Calibri" fo:font-size="10pt" fo:language="it" fo:country="IT" fo:background-color="transparent" style:font-name-asian="Calibri" style:font-size-asian="10pt" style:font-name-complex="Calibri"/>
    </style:style>
    <style:style style:name="P11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style:font-name="Arial" fo:font-size="9pt" fo:font-style="italic" fo:font-weight="normal" officeooo:rsid="000cb288" officeooo:paragraph-rsid="000cb288" style:font-size-asian="9pt" style:font-style-asian="italic" style:font-weight-asian="normal" style:font-name-complex="Arial" style:font-size-complex="9pt" style:font-style-complex="italic" style:font-weight-complex="normal"/>
    </style:style>
    <style:style style:name="P12" style:family="paragraph" style:parent-style-name="Standard">
      <style:paragraph-properties fo:margin-top="0cm" fo:margin-bottom="0.199cm" loext:contextual-spacing="false" style:line-height-at-least="0.635cm" fo:text-align="justify" style:justify-single-word="false"/>
      <style:text-properties style:font-name="Arial" fo:font-size="12pt" fo:font-weight="normal" officeooo:rsid="00209328" officeooo:paragraph-rsid="000a5ec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normal" officeooo:rsid="00194d52" officeooo:paragraph-rsid="000a5ec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style:font-name="Arial" fo:font-size="12pt" officeooo:rsid="000f4015" officeooo:paragraph-rsid="000f4015" style:font-size-asian="10.5pt" style:font-name-complex="Arial" style:font-size-complex="12pt"/>
    </style:style>
    <style:style style:name="P15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style:font-name="Arial" fo:font-size="12pt" officeooo:rsid="000f4015" officeooo:paragraph-rsid="000fd9ba" style:font-size-asian="10.5pt" style:font-name-complex="Arial" style:font-size-complex="12pt"/>
    </style:style>
    <style:style style:name="P16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/>
      </style:paragraph-properties>
      <style:text-properties style:font-name="Arial" fo:font-size="14pt" fo:font-weight="bold" officeooo:rsid="000f4015" officeooo:paragraph-rsid="000f4015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margin-top="0cm" fo:margin-bottom="0.199cm" loext:contextual-spacing="false" fo:text-align="start" style:justify-single-word="false" style:shadow="none">
        <style:tab-stops/>
      </style:paragraph-properties>
      <style:text-properties style:font-name="Arial" fo:font-weight="normal" officeooo:paragraph-rsid="000a5ec5" style:font-weight-asian="normal"/>
    </style:style>
    <style:style style:name="P18" style:family="paragraph" style:parent-style-name="Text_20_body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style:font-name="Arial" fo:font-size="11pt" fo:font-weight="normal" officeooo:rsid="00115831" officeooo:paragraph-rsid="00115831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style:line-height-at-least="0.635cm" fo:text-align="justify" style:justify-single-word="false"/>
      <style:text-properties style:font-name="Arial" fo:font-size="12pt" fo:font-weight="normal" officeooo:rsid="000a5ec5" officeooo:paragraph-rsid="000a5ec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line-height-at-least="0.635cm" fo:text-align="justify" style:justify-single-word="false">
        <style:tab-stops/>
      </style:paragraph-properties>
      <style:text-properties style:font-name="Arial" fo:font-size="12pt" fo:font-weight="normal" officeooo:rsid="00209328" officeooo:paragraph-rsid="000f4015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line-height-at-least="0.635cm" fo:text-align="justify" style:justify-single-word="false">
        <style:tab-stops/>
      </style:paragraph-properties>
      <style:text-properties style:font-name="Arial" fo:font-size="12pt" fo:font-weight="normal" officeooo:rsid="00209328" officeooo:paragraph-rsid="000fd9ba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style:line-height-at-least="0.635cm" fo:text-align="justify" style:justify-single-word="false">
        <style:tab-stops/>
      </style:paragraph-properties>
      <style:text-properties style:font-name="Arial" fo:font-size="12pt" fo:font-weight="normal" officeooo:rsid="00209328" officeooo:paragraph-rsid="00115831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1pt" fo:font-weight="normal" officeooo:rsid="00115831" officeooo:paragraph-rsid="00115831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116c77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2pt" fo:font-weight="normal" officeooo:rsid="00209328" officeooo:paragraph-rsid="000fd9ba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2pt" fo:font-weight="normal" officeooo:rsid="00116c77" officeooo:paragraph-rsid="0012f83c" style:font-size-asian="12pt" style:font-weight-asian="normal" style:font-name-complex="Arial" style:font-size-complex="12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1pt" fo:font-weight="normal" officeooo:rsid="00115831" officeooo:paragraph-rsid="00115831" style:font-size-asian="11pt" style:font-weight-asian="normal" style:font-name-complex="Arial" style:font-size-complex="11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1pt" fo:font-weight="bold" officeooo:rsid="00115831" officeooo:paragraph-rsid="00115831" style:font-size-asian="11pt" style:font-weight-asian="bold" style:font-name-complex="Arial" style:font-size-complex="11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12f83c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13d40a"/>
    </style:style>
    <style:style style:name="P31" style:family="paragraph" style:parent-style-name="Corpo_20_del_20_testo_20_21">
      <style:paragraph-properties fo:text-align="justify" style:justify-single-word="false">
        <style:tab-stops>
          <style:tab-stop style:position="13.753cm"/>
        </style:tab-stops>
      </style:paragraph-properties>
      <style:text-properties style:font-name="Arial" fo:font-size="10pt" officeooo:paragraph-rsid="000a5ec5" style:font-size-asian="10pt" style:font-name-complex="Arial" style:font-size-complex="10pt"/>
    </style:style>
    <style:style style:name="P32" style:family="paragraph" style:parent-style-name="Corpo_20_del_20_testo_20_21">
      <style:paragraph-properties fo:text-align="start" style:justify-single-word="false">
        <style:tab-stops>
          <style:tab-stop style:position="13.753cm"/>
        </style:tab-stops>
      </style:paragraph-properties>
      <style:text-properties style:font-name="Arial" fo:font-size="10pt" officeooo:paragraph-rsid="000a5ec5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.499cm" loext:contextual-spacing="false" fo:line-height="100%" fo:text-align="center" style:justify-single-word="false">
        <style:tab-stops/>
      </style:paragraph-properties>
      <style:text-properties style:font-name="Arial" fo:font-size="14pt" fo:font-weight="bold" officeooo:rsid="000f4015" officeooo:paragraph-rsid="000f4015" style:font-size-asian="14pt" style:font-weight-asian="bold" style:font-name-complex="Arial" style:font-size-complex="14pt" style:font-weight-complex="bold"/>
    </style:style>
    <style:style style:name="P34" style:family="paragraph" style:parent-style-name="Standard">
      <style:paragraph-properties fo:margin-top="0cm" fo:margin-bottom="0.101cm" loext:contextual-spacing="false" style:line-height-at-least="0.635cm" fo:text-align="justify" style:justify-single-word="false">
        <style:tab-stops/>
      </style:paragraph-properties>
      <style:text-properties style:font-name="Arial" fo:font-size="12pt" fo:font-weight="normal" officeooo:rsid="00209328" officeooo:paragraph-rsid="000fd9ba" style:font-size-asian="12pt" style:font-weight-asian="normal" style:font-name-complex="Arial" style:font-size-complex="12pt" style:font-weight-complex="normal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Standard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font-name="Arial" fo:font-size="12pt" fo:font-weight="normal" officeooo:rsid="0016d06e" officeooo:paragraph-rsid="000a5ec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.199cm" loext:contextual-spacing="false" fo:text-align="start" style:justify-single-word="false" style:shadow="none">
        <style:tab-stops/>
      </style:paragraph-properties>
      <style:text-properties style:font-name="Arial" fo:font-size="8pt" fo:font-weight="normal" officeooo:paragraph-rsid="00142b4b" style:font-size-asian="8pt" style:font-weight-asian="normal" style:font-name-complex="Arial" style:font-size-complex="8pt"/>
    </style:style>
    <style:style style:name="P3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/>
      </style:paragraph-properties>
      <style:text-properties style:font-name="Arial" fo:font-size="14pt" officeooo:rsid="000f4015" officeooo:paragraph-rsid="000f4015" style:font-size-asian="14pt" style:font-name-complex="Arial" style:font-size-complex="14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2pt" officeooo:rsid="000cb288" officeooo:paragraph-rsid="000cb288" style:font-size-asian="10.5pt" style:font-name-complex="Arial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Arial" fo:font-size="14pt" fo:font-weight="bold" officeooo:rsid="000f4015" officeooo:paragraph-rsid="000f4015" style:font-size-asian="14pt" style:font-weight-asian="bold" style:font-name-complex="Arial" style:font-size-complex="14pt" style:font-weight-complex="bold"/>
    </style:style>
    <style:style style:name="P41" style:family="paragraph" style:parent-style-name="Standard">
      <style:paragraph-properties fo:margin-top="0cm" fo:margin-bottom="0cm" loext:contextual-spacing="false" style:line-height-at-least="0.635cm" fo:text-align="justify" style:justify-single-word="false">
        <style:tab-stops/>
      </style:paragraph-properties>
      <style:text-properties style:font-name="Arial" fo:font-size="10pt" fo:font-style="italic" fo:font-weight="normal" officeooo:rsid="00115831" officeooo:paragraph-rsid="0011583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2" style:family="paragraph" style:parent-style-name="Corpo_20_del_20_testo_20_2">
      <style:paragraph-properties>
        <style:tab-stops/>
      </style:paragraph-properties>
      <style:text-properties style:font-name="Arial" fo:font-size="12pt" fo:font-weight="bold" style:font-size-asian="10.5pt" style:font-weight-asian="bold" style:font-name-complex="Arial" style:font-size-complex="12pt"/>
    </style:style>
    <style:style style:name="P43" style:family="paragraph" style:parent-style-name="Corpo_20_del_20_testo_20_21">
      <style:paragraph-properties fo:text-align="start" style:justify-single-word="false">
        <style:tab-stops>
          <style:tab-stop style:position="13.753cm"/>
        </style:tab-stops>
      </style:paragraph-properties>
      <style:text-properties style:font-name="Arial" fo:font-size="8pt" officeooo:paragraph-rsid="000a5ec5" style:font-size-asian="8pt" style:font-name-complex="Arial" style:font-size-complex="8pt"/>
    </style:style>
    <style:style style:name="P44" style:family="paragraph" style:parent-style-name="Corpo_20_del_20_testo_20_21">
      <style:paragraph-properties fo:text-align="justify" style:justify-single-word="false">
        <style:tab-stops>
          <style:tab-stop style:position="13.753cm"/>
        </style:tab-stops>
      </style:paragraph-properties>
      <style:text-properties style:font-name="Arial" fo:font-size="10pt" officeooo:paragraph-rsid="000a5ec5" style:font-size-asian="10pt" style:font-name-complex="Arial" style:font-size-complex="10pt"/>
    </style:style>
    <style:style style:name="P45" style:family="paragraph" style:parent-style-name="Corpo_20_del_20_testo_20_21">
      <style:paragraph-properties fo:text-align="justify" style:justify-single-word="false">
        <style:tab-stops>
          <style:tab-stop style:position="13.753cm"/>
        </style:tab-stops>
      </style:paragraph-properties>
      <style:text-properties style:font-name="Arial" fo:font-size="10pt" fo:font-style="italic" officeooo:paragraph-rsid="000a5ec5" style:font-size-asian="10pt" style:font-style-asian="italic" style:font-name-complex="Arial" style:font-size-complex="10pt" style:font-style-complex="italic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1pt" fo:font-weight="normal" officeooo:rsid="00209328" officeooo:paragraph-rsid="000fd9ba" style:font-size-asian="11pt" style:font-weight-asian="normal" style:font-name-complex="Arial" style:font-size-complex="11pt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146b32"/>
    </style:style>
    <style:style style:name="P48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4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50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5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6d06e" style:font-style-asian="italic" style:font-style-complex="italic"/>
    </style:style>
    <style:style style:name="T4" style:family="text">
      <style:text-properties fo:font-style="italic" officeooo:rsid="000a5ec5" style:font-style-asian="italic" style:font-style-complex="italic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5ec5" style:font-weight-asian="bold" style:font-weight-complex="bold"/>
    </style:style>
    <style:style style:name="T8" style:family="text">
      <style:text-properties fo:font-weight="bold" officeooo:rsid="00115831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0pt" fo:font-style="italic" officeooo:rsid="000fd9ba" style:font-size-asian="10pt" style:font-style-asian="italic" style:font-size-complex="10pt" style:font-style-complex="italic"/>
    </style:style>
    <style:style style:name="T11" style:family="text">
      <style:text-properties fo:font-size="10pt" fo:font-style="italic" officeooo:rsid="000f4015" style:font-size-asian="10pt" style:font-style-asian="italic" style:font-size-complex="10pt" style:font-style-complex="italic"/>
    </style:style>
    <style:style style:name="T12" style:family="text">
      <style:text-properties fo:font-size="10pt" fo:font-style="italic" officeooo:rsid="00115831" style:font-size-asian="10pt" style:font-style-asian="italic" style:font-size-complex="10pt" style:font-style-complex="italic"/>
    </style:style>
    <style:style style:name="T13" style:family="text">
      <style:text-properties style:font-name="Arial" fo:font-size="11pt" fo:font-weight="normal" officeooo:rsid="00116c77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0115831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146b32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bold" officeooo:rsid="00115831" style:font-size-asian="11pt" style:font-weight-asian="bold" style:font-name-complex="Arial" style:font-size-complex="11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115831" style:font-weight-asian="bold" style:font-weight-complex="bold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officeooo:rsid="0012f83c" style:font-size-asian="11pt" style:font-size-complex="11pt"/>
    </style:style>
    <style:style style:name="T23" style:family="text">
      <style:text-properties fo:font-size="11pt" officeooo:rsid="00115831" style:font-size-asian="11pt" style:font-size-complex="11pt"/>
    </style:style>
    <style:style style:name="T24" style:family="text">
      <style:text-properties fo:font-size="9pt" fo:font-style="italic" style:font-size-asian="9pt" style:font-style-asian="italic" style:font-size-complex="9pt" style:font-style-complex="italic"/>
    </style:style>
    <style:style style:name="T25" style:family="text">
      <style:text-properties fo:font-size="12pt" style:font-size-asian="12pt" style:font-size-complex="12pt" style:font-weight-complex="normal"/>
    </style:style>
    <style:style style:name="T26" style:family="text">
      <style:text-properties fo:font-size="12pt" officeooo:rsid="0015146a" style:font-size-asian="12pt" style:font-size-complex="12pt" style:font-weight-complex="normal"/>
    </style:style>
    <style:style style:name="T27" style:family="text">
      <style:text-properties fo:font-size="12pt" officeooo:rsid="00142b4b" style:font-size-asian="12pt" style:font-size-complex="12pt" style:font-weight-complex="normal"/>
    </style:style>
    <style:style style:name="T28" style:family="text">
      <style:text-properties officeooo:rsid="00209328"/>
    </style:style>
    <style:style style:name="T29" style:family="text">
      <style:text-properties officeooo:rsid="000a5ec5"/>
    </style:style>
    <style:style style:name="T30" style:family="text">
      <style:text-properties officeooo:rsid="00194d52"/>
    </style:style>
    <style:style style:name="T31" style:family="text">
      <style:text-properties officeooo:rsid="000f4015"/>
    </style:style>
    <style:style style:name="T32" style:family="text">
      <style:text-properties officeooo:rsid="000fd9ba"/>
    </style:style>
    <style:style style:name="T33" style:family="text">
      <style:text-properties fo:font-style="normal" officeooo:rsid="000fd9ba" style:font-style-asian="normal" style:font-style-complex="normal"/>
    </style:style>
    <style:style style:name="T34" style:family="text">
      <style:text-properties officeooo:rsid="00115831"/>
    </style:style>
    <style:style style:name="T35" style:family="text">
      <style:text-properties fo:color="#000000" style:font-name="Calibri" fo:font-size="10pt" fo:language="it" fo:country="IT" fo:background-color="transparent" loext:char-shading-value="0" style:font-name-asian="Calibri" style:font-size-asian="10pt" style:font-name-complex="Calibri"/>
    </style:style>
    <style:style style:name="T36" style:family="text">
      <style:text-properties fo:color="#000000" style:font-name="Calibri" fo:font-size="10pt" fo:language="it" fo:country="IT" fo:background-color="transparent" loext:char-shading-value="0" style:font-name-asian="Calibri" style:font-size-asian="10pt" style:font-name-complex="Calibri" style:font-size-complex="11pt"/>
    </style:style>
    <style:style style:name="T37" style:family="text">
      <style:text-properties fo:color="#000000" style:font-name="Calibri" fo:font-size="10pt" fo:language="it" fo:country="IT" officeooo:rsid="00116c77" fo:background-color="transparent" loext:char-shading-value="0" style:font-name-asian="Calibri" style:font-size-asian="10pt" style:font-name-complex="Calibri"/>
    </style:style>
    <style:style style:name="T38" style:family="text">
      <style:text-properties fo:color="#000000" style:font-name="Calibri" fo:font-size="10pt" fo:language="it" fo:country="IT" officeooo:rsid="0012f83c" fo:background-color="transparent" loext:char-shading-value="0" style:font-name-asian="Calibri" style:font-size-asian="10pt" style:font-name-complex="Calibri"/>
    </style:style>
    <style:style style:name="T39" style:family="text">
      <style:text-properties fo:color="#000000" style:font-name="Calibri" fo:font-size="10pt" fo:language="it" fo:country="IT" fo:font-style="italic" officeooo:rsid="00116c77" fo:background-color="transparent" loext:char-shading-value="0" style:font-name-asian="Calibri" style:font-size-asian="10pt" style:font-style-asian="italic" style:font-name-complex="Calibri" style:font-style-complex="italic"/>
    </style:style>
    <style:style style:name="T40" style:family="text">
      <style:text-properties fo:color="#000000" style:font-name="Calibri" fo:font-size="10pt" fo:language="it" fo:country="IT" fo:font-weight="normal" officeooo:rsid="00116c77" fo:background-color="transparent" loext:char-shading-value="0" style:font-name-asian="Calibri" style:font-size-asian="10pt" style:font-weight-asian="normal" style:font-name-complex="Calibri" style:font-size-complex="11pt" style:font-weight-complex="normal"/>
    </style:style>
    <style:style style:name="T41" style:family="text">
      <style:text-properties fo:color="#000000" style:font-name="Calibri" fo:font-size="10pt" fo:language="it" fo:country="IT" fo:font-weight="normal" officeooo:rsid="00115831" fo:background-color="transparent" loext:char-shading-value="0" style:font-name-asian="Calibri" style:font-size-asian="10pt" style:font-weight-asian="normal" style:font-name-complex="Calibri" style:font-size-complex="11pt" style:font-weight-complex="normal"/>
    </style:style>
    <style:style style:name="T42" style:family="text">
      <style:text-properties fo:color="#000000" style:font-name="Calibri" fo:font-size="10pt" fo:language="it" fo:country="IT" fo:font-weight="normal" officeooo:rsid="00115831" fo:background-color="transparent" loext:char-shading-value="0" style:font-name-asian="Calibri" style:font-size-asian="10pt" style:font-weight-asian="normal" style:font-name-complex="Calibri" style:font-size-complex="12pt" style:font-weight-complex="normal"/>
    </style:style>
    <style:style style:name="T43" style:family="text">
      <style:text-properties fo:color="#000000" style:font-name="Calibri-Italic" fo:font-size="10pt" fo:language="it" fo:country="IT" fo:background-color="transparent" loext:char-shading-value="0" style:font-name-asian="Calibri-Italic" style:font-size-asian="10pt" style:font-name-complex="Calibri-Italic"/>
    </style:style>
    <style:style style:name="T44" style:family="text">
      <style:text-properties fo:color="#000000" style:font-name="Calibri-Italic" fo:font-size="10pt" fo:language="it" fo:country="IT" fo:font-style="italic" fo:background-color="transparent" loext:char-shading-value="0" style:font-name-asian="Calibri-Italic" style:font-size-asian="10pt" style:font-style-asian="italic" style:font-name-complex="Calibri-Italic" style:font-style-complex="italic"/>
    </style:style>
    <style:style style:name="T45" style:family="text">
      <style:text-properties fo:color="#000000" style:font-name="Calibri-Italic" fo:font-size="10pt" fo:language="it" fo:country="IT" fo:font-style="italic" officeooo:rsid="00116c77" fo:background-color="transparent" loext:char-shading-value="0" style:font-name-asian="Calibri-Italic" style:font-size-asian="10pt" style:font-style-asian="italic" style:font-name-complex="Calibri-Italic" style:font-style-complex="italic"/>
    </style:style>
    <style:style style:name="T46" style:family="text">
      <style:text-properties officeooo:rsid="00142b4b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0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6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5" form:id="control1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" form:id="control16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5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6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5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6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5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3" form:id="control2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7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0" form:id="control3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7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4" form:id="control4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6" form:id="control4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7" form:id="control4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Istruzione primaria e secondaria - trasferimenti <text:s text:c="42"/></text:span><text:span text:style-name="T5"><text:s text:c="93"/></text:span><text:span text:style-name="T9">ALLEGATO <text:s/>L . 104</text:span></text:p>
      <text:p text:style-name="P1"/>
      <text:p text:style-name="P7">DICHIARAZIONI SOSTITUTIVE DI CERTIFICAZIONI E DI ATTO DI NOTORIETA’</text:p>
      <text:p text:style-name="P7">(art. 46 e 47 D.P.R. 28 dicembre 2000, n. 445)</text:p>
      <text:p text:style-name="P2"/>
      <text:p text:style-name="P2">DICHIARAZIONE DI ASSISTENZA A PERSONA DISABILE AI FINI DELLA PRECEDENZA L. 104/92 <text:s/>- ART. 33 - COMMI 5 e 7 </text:p>
      <text:p text:style-name="P7">(assistenza al <text:span text:style-name="T17">coniuge</text:span>, al <text:span text:style-name="T17">figlio</text:span>, al <text:span text:style-name="T17">genitore</text:span> – solo nell’ambito della provincia – al <text:span text:style-name="T17">fratello/sorella</text:span> in situazione di disabilità)</text:p>
      <text:p text:style-name="P42"/>
      <text:p text:style-name="P17"><text:span text:style-name="T26">Il/la sottoscritto/a </text:span><text:span text:style-name="T26"><draw:control text:anchor-type="as-char" draw:z-index="0" draw:style-name="gr1" draw:text-style-name="P48" svg:width="9.208cm" svg:height="0.593cm" draw:control="control1"/></text:span><text:span text:style-name="T26"> nato/a a </text:span><text:span text:style-name="T26"><draw:control text:anchor-type="as-char" draw:z-index="1" draw:style-name="gr1" draw:text-style-name="P49" svg:width="6.979cm" svg:height="0.572cm" draw:control="control2"/></text:span><text:span text:style-name="T26"> prov. </text:span><text:span text:style-name="T26"><draw:control text:anchor-type="as-char" draw:z-index="2" draw:style-name="gr1" draw:text-style-name="P49" svg:width="1.165cm" svg:height="0.572cm" draw:control="control3"/></text:span><text:span text:style-name="T26"> il </text:span><text:span text:style-name="T26"><draw:control text:anchor-type="as-char" draw:z-index="3" draw:style-name="gr1" draw:text-style-name="P49" svg:width="3.502cm" svg:height="0.593cm" draw:control="control4"/></text:span></text:p>
      <text:p text:style-name="P3"><text:span text:style-name="T26">r</text:span><text:span text:style-name="T25">esidente nel comune di </text:span><text:span text:style-name="T25"><draw:control text:anchor-type="as-char" draw:z-index="10" draw:style-name="gr1" draw:text-style-name="P49" svg:width="7.831cm" svg:height="0.593cm" draw:control="control11"/></text:span><text:span text:style-name="T25">, via </text:span><text:span text:style-name="T25"><draw:control text:anchor-type="as-char" draw:z-index="11" draw:style-name="gr1" draw:text-style-name="P49" svg:width="11.847cm" svg:height="0.615cm" draw:control="control12"/></text:span><text:span text:style-name="T25">, n. </text:span><text:span text:style-name="T25"><draw:control text:anchor-type="as-char" draw:z-index="12" draw:style-name="gr1" draw:text-style-name="P49" svg:width="1.525cm" svg:height="0.551cm" draw:control="control13"/></text:span></text:p>
      <text:p text:style-name="P43"/>
      <text:p text:style-name="P37"><text:span text:style-name="T27">titolare presso</text:span><text:span text:style-name="T26"> </text:span><text:span text:style-name="T26"><draw:control text:anchor-type="as-char" draw:z-index="47" draw:style-name="gr1" draw:text-style-name="P48" svg:width="9.208cm" svg:height="0.593cm" draw:control="control48"/></text:span><text:span text:style-name="T26"> </text:span><text:span text:style-name="T27">su posto/classe di concorso</text:span><text:span text:style-name="T26"> </text:span><text:span text:style-name="T26"><draw:control text:anchor-type="as-char" draw:z-index="48" draw:style-name="gr1" draw:text-style-name="P49" svg:width="9.785cm" svg:height="0.572cm" draw:control="control49"/></text:span><text:span text:style-name="T26"> *</text:span></text:p>
      <text:p text:style-name="P37"><text:span text:style-name="T27">in servizio presso</text:span><text:span text:style-name="T26"> </text:span><text:span text:style-name="T26"><draw:control text:anchor-type="as-char" draw:z-index="49" draw:style-name="gr1" draw:text-style-name="P48" svg:width="9.208cm" svg:height="0.593cm" draw:control="control50"/></text:span><text:span text:style-name="T26"> </text:span><text:span text:style-name="T27">su posto/classe di concorso</text:span><text:span text:style-name="T26"> </text:span><text:span text:style-name="T26"><draw:control text:anchor-type="as-char" draw:z-index="50" draw:style-name="gr1" draw:text-style-name="P49" svg:width="9.131cm" svg:height="0.572cm" draw:control="control51"/></text:span><text:span text:style-name="T26"> *</text:span></text:p>
      <text:p text:style-name="P45">* <text:span text:style-name="T46">indicare la nuova classe di concorso di cui al D.P.R. 19/2016</text:span></text:p>
      <text:p text:style-name="P31"/>
      <text:p text:style-name="P31">consapevole delle sanzioni penali, nel caso di dichiarazioni non veritiere, di formazione o uso di atti falsi, richiamate dall’art.76 del D.P.R. 28/12/2000, n. 445, nonché della decadenza dai benefici conseguenti al provvedimento eventualmente emanato sulla base della dichiarazione non veritiera, qualora dal controllo effettuato emerga la non veridicità <text:s/>del <text:s/>contenuto di taluna delle dichiarazioni rese (art. 75 D.P.R. 28/12/ 2000, N°445)</text:p>
      <text:p text:style-name="P32"/>
      <text:p text:style-name="P4">sotto la propria responsabilità <text:span text:style-name="T30">DICHIARA</text:span></text:p>
      <text:p text:style-name="P13">(ai sensi dell'art. 47 D.P.R. 28 dicembre 2000, n. 445)</text:p>
      <text:p text:style-name="P5">di usufruire della precedenza di cui ai commi 5 e 7 dell'art. 33 Legge 104/92 <text:s/>in quanto:</text:p>
      <text:p text:style-name="P36"/>
      <text:p text:style-name="P12"><text:span text:style-name="T3">- </text:span><text:span text:style-name="T4">il/la sig. </text:span><text:span text:style-name="T24">(Cognome e Nome)</text:span> <draw:control text:anchor-type="as-char" draw:z-index="4" draw:style-name="gr1" draw:text-style-name="P49" svg:width="7.367cm" svg:height="0.636cm" draw:control="control5"/> nat<text:span text:style-name="T29">o/</text:span>a a <text:span text:style-name="T24">(Luogo e provincia)</text:span> <draw:control text:anchor-type="as-char" draw:z-index="5" draw:style-name="gr1" draw:text-style-name="P49" svg:width="7.818cm" svg:height="0.655cm" draw:control="control6"/> il <draw:control text:anchor-type="as-char" draw:z-index="6" draw:style-name="gr1" draw:text-style-name="P48" svg:width="2.331cm" svg:height="0.676cm" draw:control="control7"/></text:p>
      <text:p text:style-name="P12">con <text:span text:style-name="T29">il/</text:span>la quale ha il seguente rapporto di parentela: <draw:control text:anchor-type="as-char" draw:z-index="7" draw:style-name="gr1" draw:text-style-name="P49" svg:width="7.875cm" svg:height="0.657cm" draw:control="control8"/></text:p>
      <text:p text:style-name="P12"><draw:control text:anchor-type="paragraph" draw:z-index="9" draw:style-name="gr2" draw:text-style-name="P50" svg:width="0.064cm" svg:height="0.003cm" svg:x="12.772cm" svg:y="0.686cm" draw:control="control10"/><draw:control text:anchor-type="as-char" draw:z-index="14" draw:style-name="gr3" draw:text-style-name="P51" svg:width="0.255cm" svg:height="0.466cm" draw:control="control15"/> <text:s/><text:span text:style-name="T6">r</text:span><text:span text:style-name="T7">esidente</text:span><text:span text:style-name="T29"> e </text:span><text:span text:style-name="T7">domiciliato</text:span> nel Comune di <draw:control text:anchor-type="as-char" draw:z-index="8" draw:style-name="gr1" draw:text-style-name="P49" svg:width="5.12cm" svg:height="0.636cm" draw:control="control9"/><text:span text:style-name="T29">, via </text:span><text:span text:style-name="T29"><draw:control text:anchor-type="as-char" draw:z-index="16" draw:style-name="gr1" draw:text-style-name="P49" svg:width="11.112cm" svg:height="0.615cm" draw:control="control17"/></text:span><text:span text:style-name="T29">, n. </text:span><text:span text:style-name="T29"><draw:control text:anchor-type="as-char" draw:z-index="17" draw:style-name="gr1" draw:text-style-name="P49" svg:width="1.525cm" svg:height="0.551cm" draw:control="control18"/></text:span></text:p>
      <text:p text:style-name="P19"><draw:control text:anchor-type="as-char" draw:z-index="15" draw:style-name="gr3" draw:text-style-name="P51" svg:width="0.297cm" svg:height="0.382cm" draw:control="control16"/> <text:s/><text:span text:style-name="T6">domiciliato</text:span> <text:span text:style-name="T28">nel Comune di </text:span><text:span text:style-name="T28"><draw:control text:anchor-type="as-char" draw:z-index="13" draw:style-name="gr1" draw:text-style-name="P49" svg:width="6.446cm" svg:height="0.636cm" draw:control="control14"/></text:span>, via <draw:control text:anchor-type="as-char" draw:z-index="18" draw:style-name="gr1" draw:text-style-name="P49" svg:width="12.08cm" svg:height="0.615cm" draw:control="control19"/>, n. <draw:control text:anchor-type="as-char" draw:z-index="19" draw:style-name="gr1" draw:text-style-name="P49" svg:width="1.525cm" svg:height="0.551cm" draw:control="control20"/> *</text:p>
      <text:p text:style-name="P11"><text:s text:c="5"/>(* <text:span text:style-name="T31">presentare questa dichiarazione se viene chiesto nel trasferimento l'avvicinamento al Comune, </text:span>diverso dalla residenza, dove il soggetto <text:span text:style-name="T34">disabile</text:span> è <text:span text:style-name="T6">stabilmente</text:span> presente)</text:p>
      <text:p text:style-name="P39">dal giorno <draw:control text:anchor-type="as-char" draw:z-index="20" draw:style-name="gr1" draw:text-style-name="P49" svg:width="3.282cm" svg:height="0.593cm" draw:control="control21"/> </text:p>
      <text:p text:style-name="P40">è soggetto disabile in situazione di gravità e</text:p>
      <text:p text:style-name="P33">non è ricoverato a tempo pieno in un Istituto specializzato</text:p>
      <text:p text:style-name="P14">Allega a tal fine certificato della commissione medica funzionante presso l'A.S.L. o L'A.P.S.S. rilasciato in data <draw:control text:anchor-type="as-char" draw:z-index="21" draw:style-name="gr1" draw:text-style-name="P49" svg:width="3.345cm" svg:height="0.678cm" draw:control="control22"/></text:p>
      <text:p text:style-name="P38"><text:soft-page-break/><text:span text:style-name="T6">DICHIARA, inoltre,</text:span></text:p>
      <text:p text:style-name="P16"/>
      <text:p text:style-name="P14">nel caso di “<text:span text:style-name="T18">ASSISTENZA AL GENITORE</text:span>” (solo per trasferimenti nell'ambito della provincia):</text:p>
      <text:p text:style-name="P20"><draw:control text:anchor-type="as-char" draw:z-index="22" draw:style-name="gr3" draw:text-style-name="P51" svg:width="0.255cm" svg:height="0.466cm" draw:control="control23"/> <text:s/><text:span text:style-name="T31">di prestare assistenza al genitore in qualità di referente unico;</text:span></text:p>
      <text:p text:style-name="P20"><draw:control text:anchor-type="as-char" draw:z-index="23" draw:style-name="gr3" draw:text-style-name="P51" svg:width="0.255cm" svg:height="0.466cm" draw:control="control24"/> <text:s/><text:span text:style-name="T31">di aver chiesto di fruire, per il corrente anno scolastico, dei 3 giorni di permesso retribuito o congedo straordinario;</text:span></text:p>
      <text:p text:style-name="P20"><draw:control text:anchor-type="as-char" draw:z-index="24" draw:style-name="gr3" draw:text-style-name="P51" svg:width="0.255cm" svg:height="0.466cm" draw:control="control25"/> <text:s/><text:span text:style-name="T32">che il coniuge della persona disabile è deceduto;</text:span></text:p>
      <text:p text:style-name="P21"><draw:control text:anchor-type="as-char" draw:z-index="25" draw:style-name="gr3" draw:text-style-name="P51" svg:width="0.255cm" svg:height="0.466cm" draw:control="control26"/> <text:s/><text:span text:style-name="T32">che il coniuge della persona disabile è impossibilitato a provvedere all'assistenza per i seguenti motivi </text:span><text:span text:style-name="T10">(in caso di invalidità allegare certificazione)</text:span><text:span text:style-name="T33">:</text:span></text:p>
      <text:p text:style-name="P20"><draw:control text:anchor-type="as-char" draw:z-index="27" draw:style-name="gr1" draw:text-style-name="P49" svg:width="27.56cm" svg:height="0.657cm" draw:control="control28"/></text:p>
      <text:p text:style-name="P20"><draw:control text:anchor-type="as-char" draw:z-index="28" draw:style-name="gr1" draw:text-style-name="P49" svg:width="27.539cm" svg:height="0.615cm" draw:control="control29"/></text:p>
      <text:p text:style-name="P21"><draw:control text:anchor-type="as-char" draw:z-index="26" draw:style-name="gr3" draw:text-style-name="P51" svg:width="0.255cm" svg:height="0.466cm" draw:control="control27"/> <text:s/><text:span text:style-name="T31">di essere anagraficamente figlio unico;</text:span></text:p>
      <text:p text:style-name="P21"><draw:control text:anchor-type="as-char" draw:z-index="29" draw:style-name="gr3" draw:text-style-name="P51" svg:width="0.255cm" svg:height="0.466cm" draw:control="control30"/> <text:s/><text:span text:style-name="T31">di convivere con il genitore disabile;</text:span></text:p>
      <text:p text:style-name="P21"><draw:control text:anchor-type="as-char" draw:z-index="30" draw:style-name="gr3" draw:text-style-name="P51" svg:width="0.255cm" svg:height="0.466cm" draw:control="control31"/> <text:s/><text:span text:style-name="T31">di essere l'unico figlio in grado di prestare assistenza al genitore in quanto i fratelli sottoindicati sono impossibilitati all'assistenza per le ragioni oggettive indicate nelle loro autocertificazioni allegate </text:span><text:span text:style-name="T11">(alla dichiarazione di ogni fratello deve essere allegata copia del documento d'identità)</text:span><text:span text:style-name="T31">:</text:span></text:p>
      <text:p text:style-name="P34"><text:span text:style-name="T24">(Cognome e Nome)</text:span> <draw:control text:anchor-type="as-char" svg:y="-0.577cm" draw:z-index="31" draw:style-name="gr4" draw:text-style-name="P49" svg:width="5.98cm" svg:height="0.636cm" draw:control="control32"/> nat<text:span text:style-name="T29">o/</text:span>a a <draw:control text:anchor-type="as-char" draw:z-index="32" draw:style-name="gr1" draw:text-style-name="P49" svg:width="5.292cm" svg:height="0.655cm" draw:control="control33"/> il <draw:control text:anchor-type="as-char" draw:z-index="33" draw:style-name="gr1" draw:text-style-name="P48" svg:width="2.331cm" svg:height="0.689cm" draw:control="control34"/> <text:span text:style-name="T32">residente a </text:span><text:span text:style-name="T32"><draw:control text:anchor-type="as-char" draw:z-index="34" draw:style-name="gr1" draw:text-style-name="P49" svg:width="6.351cm" svg:height="0.71cm" draw:control="control35"/></text:span></text:p>
      <text:p text:style-name="P34"><text:span text:style-name="T24">(Cognome e Nome)</text:span> <draw:control text:anchor-type="as-char" svg:y="-0.577cm" draw:z-index="35" draw:style-name="gr4" draw:text-style-name="P49" svg:width="5.98cm" svg:height="0.636cm" draw:control="control36"/> nat<text:span text:style-name="T29">o/</text:span>a a <draw:control text:anchor-type="as-char" draw:z-index="36" draw:style-name="gr1" draw:text-style-name="P49" svg:width="5.292cm" svg:height="0.655cm" draw:control="control37"/> il <draw:control text:anchor-type="as-char" draw:z-index="37" draw:style-name="gr1" draw:text-style-name="P48" svg:width="2.331cm" svg:height="0.689cm" draw:control="control38"/> <text:span text:style-name="T32">residente a </text:span><text:span text:style-name="T32"><draw:control text:anchor-type="as-char" draw:z-index="38" draw:style-name="gr1" draw:text-style-name="P49" svg:width="6.351cm" svg:height="0.71cm" draw:control="control39"/></text:span></text:p>
      <text:p text:style-name="P34"><text:span text:style-name="T24">(Cognome e Nome)</text:span> <draw:control text:anchor-type="as-char" svg:y="-0.577cm" draw:z-index="39" draw:style-name="gr4" draw:text-style-name="P49" svg:width="5.98cm" svg:height="0.636cm" draw:control="control40"/> nat<text:span text:style-name="T29">o/</text:span>a a <draw:control text:anchor-type="as-char" draw:z-index="40" draw:style-name="gr1" draw:text-style-name="P49" svg:width="5.292cm" svg:height="0.655cm" draw:control="control41"/> il <draw:control text:anchor-type="as-char" draw:z-index="41" draw:style-name="gr1" draw:text-style-name="P48" svg:width="2.331cm" svg:height="0.689cm" draw:control="control42"/> <text:span text:style-name="T32">residente a </text:span><text:span text:style-name="T32"><draw:control text:anchor-type="as-char" draw:z-index="42" draw:style-name="gr1" draw:text-style-name="P49" svg:width="6.351cm" svg:height="0.71cm" draw:control="control43"/></text:span></text:p>
      <text:p text:style-name="P34"/>
      <text:p text:style-name="P15">nel caso di “<text:span text:style-name="T18">ASSISTENZA AL </text:span><text:span text:style-name="T19">FRATELLO/SORELLA</text:span>”:</text:p>
      <text:p text:style-name="P21"><draw:control text:anchor-type="as-char" draw:z-index="43" draw:style-name="gr3" draw:text-style-name="P51" svg:width="0.255cm" svg:height="0.466cm" draw:control="control44"/> <text:s/><text:span text:style-name="T31">di convivere con il proprio fratello/sorella disabile in situazione di gravità;</text:span></text:p>
      <text:p text:style-name="P22"><draw:control text:anchor-type="as-char" draw:z-index="44" draw:style-name="gr3" draw:text-style-name="P51" svg:width="0.255cm" svg:height="0.466cm" draw:control="control45"/> <text:s/><text:span text:style-name="T34">che i propri genitori sono deceduti;</text:span></text:p>
      <text:p text:style-name="P22"><draw:control text:anchor-type="as-char" draw:z-index="45" draw:style-name="gr3" draw:text-style-name="P51" svg:width="0.255cm" svg:height="0.466cm" draw:control="control46"/> <text:s/><text:span text:style-name="T34">che i propri genitori non sono in grado di prestare assistenza perché totalmente inabili </text:span><text:span text:style-name="T12">(</text:span><text:span text:style-name="T10">allegare certificazione)</text:span><text:span text:style-name="T34">;</text:span></text:p>
      <text:p text:style-name="P22"><draw:control text:anchor-type="as-char" draw:z-index="46" draw:style-name="gr3" draw:text-style-name="P51" svg:width="0.255cm" svg:height="0.466cm" draw:control="control47"/> <text:s/><text:span text:style-name="T34">che un genitore è deceduto e l'altro non è in grado di prestare assistenza perché totalmente inabile </text:span><text:span text:style-name="T12">(</text:span><text:span text:style-name="T10">allegare certificazione)</text:span><text:span text:style-name="T34">;</text:span></text:p>
      <text:p text:style-name="P41"/>
      <text:p text:style-name="P25"><text:span text:style-name="T20">Dichiaro di essere informato, ai sensi dell'art. 13 del D.Lgs. 196/2003, che</text:span><text:span text:style-name="T21">: 1) i dati da me forniti verranno trattati esclusivamente con riferimento al procedimento per il quale ho presentato la documentazione; 2) il trattamento sarà effettuato con supporto cartaceo e/o informatico; 3) il conferimento dei dati è obbligatorio per dar corso alla procedura di mio interesse; 4) titolare del trattamento è la Provincia autonoma di Trento; 5) responsabile del trattamento è il Dirigente di Struttura; 6) in ogni momento potrò esercitare i miei diritti nei confronti del titolare del trattamento, ai sensi dell'art.7 del D.Lgs. 196/2003.</text:span></text:p>
      <text:p text:style-name="P46"/>
      <text:p text:style-name="P47"><text:span text:style-name="T15">N.B.: </text:span><text:span text:style-name="T16">Allegare in forma cartacea le certificazioni di disabilità e di inabilità dichiarate; allegare, sempre in forma cartacea, le autocertificazioni dei fratelli, con allegato documento di riconoscimen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1)" svg:font-family="'CG Times (W1)', 'Times New Roman'" style:font-family-generic="roman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752cm" fo:margin-right="0cm" fo:text-align="justify" style:justify-single-word="false" fo:text-indent="0cm" style:auto-text-indent="false" fo:keep-with-next="always">
        <style:tab-stops>
          <style:tab-stop style:position="1.752cm"/>
          <style:tab-stop style:position="16.503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CG Times (W1)" fo:font-family="'CG Times (W1)', 'Times New Roman'" style:font-family-generic="roman" style:font-pitch="variable" style:font-name-complex="CG Times (W1)" style:font-family-complex="'CG Times (W1)', 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CG Times (W1)" fo:font-family="'CG Times (W1)', 'Times New Roman'" style:font-family-generic="roman" style:font-pitch="variable" fo:font-size="12pt" style:font-size-asian="12pt" style:font-name-complex="CG Times (W1)" style:font-family-complex="'CG Times (W1)', 'Times New Roman'" style:font-family-generic-complex="roman" style:font-pitch-complex="variable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ruzione primaria e secondaria                                                                                              </dc:title>
    <meta:initial-creator>pr39682</meta:initial-creator>
    <meta:creation-date>2015-02-27T10:17:00</meta:creation-date>
    <dc:date>2017-02-24T11:33:21.581000000</dc:date>
    <meta:print-date>2012-05-24T09:43:00</meta:print-date>
    <meta:editing-cycles>11</meta:editing-cycles>
    <meta:editing-duration>PT48M7S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44" meta:word-count="627" meta:character-count="4306" meta:non-whitespace-character-count="3517"/>
  </office:meta>
</office:document-meta>
</file>